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69000007A762606ADFB89058A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 1" text:anchor-type="as-char" svg:width="15.991cm" svg:height="22.602cm" draw:z-index="0"><draw:image xlink:href="Pictures/1000020100000569000007A762606ADFB89058A8.png" xlink:type="simple" xlink:show="embed" xlink:actuate="onLoad" loext:mime-type="image/png"/><svg:desc>page1image19253488</svg:desc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2T07:49:15.913000000</meta:creation-date>
    <meta:editing-duration>P0D</meta:editing-duration>
    <meta:generator>LibreOffice/5.4.5.1.M2$Windows_X86_64 LibreOffice_project/a53f759b688cef2ab6d0341f74a62c74ef4a35de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